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Bazeldijk 20c(De Weide II)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4-2024 heeft de gemeente een aanvraag omgevingsvergunning (regulier) ontvangen voor het perceel ter hoogte van Bazeldijk 20c(De Weide II)in Meerkerk. De aanvraag is geregistreerd onder zaaknummer OVR-2024-004697. De aanvraag betreft het kappen en vellen van diverse houtopstand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748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48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48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R-2024-004697</meta:user-defined>
    <dc:language>nl</dc:language>
    <meta:user-defined meta:name="OVERHEIDop.locatietype/OVERHEIDop.gebiedsmarkering">Vlak</meta:user-defined>
    <meta:user-defined meta:name="DC.title">Ingekomen aanvraag omgevingsvergunning ter hoogte van Bazeldijk 20c(De Weide II)in Meerkerk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484</meta:user-defined>
    <meta:user-defined meta:name="OVERHEIDop.GmbID/DC.identifier">gmb-2024-157484</meta:user-defined>
    <meta:user-defined meta:name="OVERHEIDop.versieInformatie"/>
  </office:meta>
</office:document-meta>
</file>