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ammerweg 6, 1394GM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april 2024 een besluit genomen op de aanvraag omgevingsvergunning voor het vervangen van een antenne-installatie op locatie Dammerweg 6, 1394GM Nederhorst den Berg met zaaknummer Z2023-00000717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monument (WABO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71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748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8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8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17</meta:user-defined>
    <meta:user-defined meta:name="DCTERMS.abstract">Betreft: Beschikking op aanvraag op locatie Dammerweg 6, 1394GM Nederhorst den Berg. Startdatum:18 december 2023 datum besluit: 1 april 2024</meta:user-defined>
    <dc:language>nl</dc:language>
    <meta:user-defined meta:name="OVERHEIDop.locatietype/OVERHEIDop.gebiedsmarkering">Punt</meta:user-defined>
    <meta:user-defined meta:name="DC.title">Kennisgeving besluit op Omgevingsvergunning, Dammerweg 6, 1394GM Nederhorst den Ber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82</meta:user-defined>
    <meta:user-defined meta:name="OVERHEIDop.GmbID/DC.identifier">gmb-2024-157482</meta:user-defined>
    <meta:user-defined meta:name="OVERHEIDop.versieInformatie"/>
  </office:meta>
</office:document-meta>
</file>