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uis ter Duinstraat 18 en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3164, Huis ter Duinstraat 18 en 20 te Noordwijk, het isoleren van de buitengevel en het vervangen van een dakkap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748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3164</meta:user-defined>
    <meta:user-defined meta:name="DCTERMS.abstract">het isoleren van de buitengevel en het vervangen van een dakkap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- Huis ter Duinstraat 18 en 20 te Noordw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7480</meta:user-defined>
    <meta:user-defined meta:name="OVERHEIDop.GmbID/DC.identifier">gmb-2024-157480</meta:user-defined>
    <meta:user-defined meta:name="OVERHEIDop.versieInformatie"/>
  </office:meta>
</office:document-meta>
</file>