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e enige bovengrondse gasolietank op de locatie Labradoriet 330   Dordrecht zaaknummer Z-23-436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wijderen van de enige bovengrondse gasolietank op de locatie Labradoriet3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de enige bovengrondse gasolietank op de locatie Labradoriet 330   Dordrecht zaaknummer Z-23-43693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48</meta:user-defined>
    <meta:user-defined meta:name="OVERHEIDop.GmbID/DC.identifier">gmb-2024-15748</meta:user-defined>
    <meta:user-defined meta:name="OVERHEIDop.versieInformatie"/>
  </office:meta>
</office:document-meta>
</file>