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aststelling bestemmingsplan Steynlaan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ingevolge de Wet ruimtelijke ordening het volgende bekend:</text:p>
            <text:p text:style-name="common-al">De gemeenteraad van Zeist heeft op 26 maart 2024 het bestemmingsplan ‘Steynlaan 63’ ongewijzigd vastgesteld. </text:p>
            <text:p text:style-name="tussenkopcur">Plangebied </text:p>
            <text:p text:style-name="common-al">Het plangebied bestaat uit het perceel aan de Steynlaan 63 in Zeist.</text:p>
            <text:p text:style-name="tussenkopcur">Inhoud bestemmingsplan </text:p>
            <text:p text:style-name="common-al">Dit bestemmingsplan zet de huidige centrumbestemming aan de Steynlaan 63 om naar een woonbestemming. Nu kunnen meerdere functies zich vestigen op deze locatie, maar de na de bestemmingswijziging kan er enkel nog gewoond worden. Deze doelstelling komt voort uit het Retailperspectief uit 2019.</text:p>
            <text:p text:style-name="tussenkopcur">Ter inzagelegging </text:p>
            <text:p text:style-name="common-al">Het bestemmingsplan (met de bijbehorende bijlagen) ligt met ingang van vrijdag 12 april 2024 gedurende zes weken ter inzage. U kunt het besluit raadplegen via <text:a xlink:href="https://www.zeist.nl/verhuizen-en-verbouwen/bestemmingsplannen" xlink:type="simple">www.zeist.nl/bestemmingsplannen</text:a>. Daarnaast is het bestemmingsplan ook digitaal te raadplegen via <text:a xlink:href="https://omgevingswet.overheid.nl/home" xlink:type="simple">www.omgevingswet.overheid.nl</text:a>. Het planidentificatienummer is NL.IMRO.0355.BPSteynlaan63-VS01. </text:p>
            <text:p text:style-name="tussenkopcur">Beroep</text:p>
            <text:p text:style-name="common-al">Belanghebbende kunnen met ingang van 12 april 2024 gedurende zes weken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te Den Haag. </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tussenkopcur">Voorlopige voorziening</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Aan het instellen van beroep en het indienen van een verzoek om voorlopige voorziening zijn kosten verbonden.</text:p>
            <text:p text:style-name="tussenkopcur">Inwerkingtreding</text:p>
            <text:p text:style-name="last-al">Het vastgestelde bestemmingsplan treedt in werking een dag na afloop van de beroepstermijn. Het bestemmingsplan treedt niet in werking indien binnen deze termijn naast een beroepsschrift eveneens een verzoek om een voorlopige voorziening is aangevraa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7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Steynlaan63-VS01</meta:user-defined>
    <meta:user-defined meta:name="OVERHEIDop.Plansoort/OVERHEIDop.plansoort">bestemmings- of omgevingsplan</meta:user-defined>
    <dc:language>nl</dc:language>
    <meta:user-defined meta:name="OVERHEIDop.locatietype/OVERHEIDop.gebiedsmarkering">Adres</meta:user-defined>
    <meta:user-defined meta:name="DC.title">Gemeente Zeist – Vaststelling bestemmingsplan Steynlaan 63</meta:user-defined>
    <meta:user-defined meta:name="OVERHEIDop.datumEindeReactietermijn">2024-05-24</meta:user-defined>
    <meta:user-defined meta:name="OVERHEIDop.terinzageleggingBG">https://www.ruimtelijkeplannen.nl/view?planidn=NL.IMRO.0355.BPSteynlaan63-VS01</meta:user-defined>
    <meta:user-defined meta:name="DCTERMS.W3CDTF/DCTERMS.available">2024-04-11</meta:user-defined>
    <meta:user-defined meta:name="DCTERMS.W3CDTF/OVERHEIDop.jaargang">2024</meta:user-defined>
    <meta:user-defined meta:name="OVERHEIDop.publicationIssue">157479</meta:user-defined>
    <meta:user-defined meta:name="OVERHEIDop.GmbID/DC.identifier">gmb-2024-157479</meta:user-defined>
    <meta:user-defined meta:name="OVERHEIDop.versieInformatie"/>
  </office:meta>
</office:document-meta>
</file>