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ollemastate 28 Leeuwarden, (11058891) bouwen van een veranda met tuinhuisje, verzenddatum 27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476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476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ollemastate 28 Leeuwarden, (11058891) bouwen van een veranda met tuinhuisje, verzenddatum 27-03-2024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476</meta:user-defined>
    <meta:user-defined meta:name="OVERHEIDop.GmbID/DC.identifier">gmb-2024-157476</meta:user-defined>
    <meta:user-defined meta:name="OVERHEIDop.versieInformatie"/>
  </office:meta>
</office:document-meta>
</file>