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ebruik meerjarige evenementenvergunning Catrijnestraat t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melding gebruik meerjarige evenementenvergunning ontvangen voor Koningsdag op de Catrijnestraat in Groessen op 27 april 2024. </text:p>
            <text:p text:style-name="common-al">Deze melding is geregistreerd op zaaknummer Z2024-00000256. De melding betreft:</text:p>
            <text:list text:style-name="id1-3-2-1-1-3">
              <text:list-item text:style-override="id1-3-2-1-1-3-1">
                <text:number>•</text:number>
                <text:p text:style-name="al">Doorgeven gebruik meerjarige evenementenvergunning</text:p>
              </text:list-item>
            </text:list>
            <text:p text:style-name="common-al">
            <text:span text:style-name="nadrukvet">Inzage</text:span>
          </text:p>
            <text:p text:style-name="common-al">De stukken liggen ter inzage op het gemeentehuis. </text:p>
            <text:p text:style-name="common-al">
            <text:span text:style-name="nadrukvet">Procedure</text:span>
          </text:p>
            <text:p text:style-name="common-al">De meerjarige evenementenvergunning is in 2022 verleend voor de jaren 2022-2023 en 2024. Hierdoor is het niet meer mogelijk bezwaar te maken tegen de meerjarige evenementenvergunning. Deze bekendmaking betreft alleen het melden van het geplande evenement zoals is opgenomen in de voorschriften van de meerjarige evenementenergunning.</text:p>
            <text:p text:style-name="last-al">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74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4/xml/MC-DRP-Meld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00000256</meta:user-defined>
    <meta:user-defined meta:name="DCTERMS.abstract">Kennisgeving ontvangst melding gebruik meerjarige evenementenvergunning Catrijnestraat te Gro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gebruik meerjarige evenementenvergunning Catrijnestraat te Groessen</meta:user-defined>
    <meta:user-defined meta:name="DCTERMS.W3CDTF/DCTERMS.available">2024-04-10</meta:user-defined>
    <meta:user-defined meta:name="DCTERMS.W3CDTF/OVERHEIDop.jaargang">2024</meta:user-defined>
    <meta:user-defined meta:name="OVERHEIDop.publicationIssue">157474</meta:user-defined>
    <meta:user-defined meta:name="OVERHEIDop.GmbID/DC.identifier">gmb-2024-157474</meta:user-defined>
    <meta:user-defined meta:name="OVERHEIDop.versieInformatie"/>
  </office:meta>
</office:document-meta>
</file>