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05-2024 tot 31-01-2025 op de locatie Zwanenveld 8301 t/m 8371 Nijmegen zaaknummer AB24.005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05-2024 tot 31-01-2025 op de locatie Zwanenveld 8301 t/m 837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4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6-05-2024 tot 31-01-2025 op de locatie Zwanenveld 8301 t/m 8371 Nijmegen zaaknummer AB24.00527</meta:user-defined>
    <meta:user-defined meta:name="DCTERMS.W3CDTF/DCTERMS.available">2024-04-10</meta:user-defined>
    <meta:user-defined meta:name="DCTERMS.W3CDTF/OVERHEIDop.jaargang">2024</meta:user-defined>
    <meta:user-defined meta:name="OVERHEIDop.publicationIssue">157471</meta:user-defined>
    <meta:user-defined meta:name="OVERHEIDop.GmbID/DC.identifier">gmb-2024-157471</meta:user-defined>
    <meta:user-defined meta:name="OVERHEIDop.versieInformatie"/>
  </office:meta>
</office:document-meta>
</file>