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oornse Gat) Leersumsestraatweg 9a, 3941ML Doorn, Evenementenvergunning Second tent event (verkoop tweedehands tenten en kampeermiddelen)  op 21 april 2024 van 11:00 uur tot 18:00 uur (RX2024-00000590, 8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Doornse Gat) Leersumsestraatweg 9a, 3941ML Doorn</text:span>, Evenementenvergunning Second tent event (verkoop tweedehands tenten en kampeermiddelen) op 21 april 2024 van 11:00 uur tot 18:00 uur (RX2024-00000590, 8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46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6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6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590</meta:user-defined>
    <meta:user-defined meta:name="DCTERMS.abstract">(Doornse Gat) Leersumsestraatweg 9a, 3941ML Doorn, Evenementenvergunning Second tent event (verkoop tweedehands tenten en kampeermiddelen) op 21 april 2024 van 11:00 uur tot 18:00 uur (RX2024-00000590, 8 april 2024)</meta:user-defined>
    <dc:language>nl</dc:language>
    <meta:user-defined meta:name="OVERHEIDop.locatietype/OVERHEIDop.gebiedsmarkering">Punt</meta:user-defined>
    <meta:user-defined meta:name="DC.title">Gemeente Utrechtse Heuvelrug, verleende vergunning APV/Bijzondere wetten - (Doornse Gat) Leersumsestraatweg 9a, 3941ML Doorn, Evenementenvergunning Second tent event (verkoop tweedehands tenten en kampeermiddelen)  op 21 april 2024 van 11:00 uur tot 18:00 uur (RX2024-00000590, 8 april 2024)</meta:user-defined>
    <meta:user-defined meta:name="DCTERMS.W3CDTF/DCTERMS.available">2024-04-10</meta:user-defined>
    <meta:user-defined meta:name="DCTERMS.W3CDTF/OVERHEIDop.jaargang">2024</meta:user-defined>
    <meta:user-defined meta:name="OVERHEIDop.publicationIssue">157466</meta:user-defined>
    <meta:user-defined meta:name="OVERHEIDop.GmbID/DC.identifier">gmb-2024-157466</meta:user-defined>
    <meta:user-defined meta:name="OVERHEIDop.versieInformatie"/>
  </office:meta>
</office:document-meta>
</file>