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orfmakersstraat 17 en 19 Leeuwarden, (11059315) verbouw van de bovenwoning en aanvragen van een huisnummer, verzenddatum 03-04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45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5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5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orfmakersstraat 17 en 19 Leeuwarden, (11059315) verbouw van de bovenwoning en aanvragen van een huisnummer, verzenddatum 03-04-2024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454</meta:user-defined>
    <meta:user-defined meta:name="OVERHEIDop.GmbID/DC.identifier">gmb-2024-157454</meta:user-defined>
    <meta:user-defined meta:name="OVERHEIDop.versieInformatie"/>
  </office:meta>
</office:document-meta>
</file>