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- Bataviaplein 256 8242 P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
            <text:span text:style-name="nadrukvet">Bataviaplein 256 8242 PS </text:span>OA24004</text:p>
            <text:p text:style-name="common-al"> Exploitatievergunning</text:p>
            <text:p text:style-name="common-al"> ingangsdatum 27 maart 2024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74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- Bataviaplein 256 8242 PS Lelysta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51</meta:user-defined>
    <meta:user-defined meta:name="OVERHEIDop.GmbID/DC.identifier">gmb-2024-157451</meta:user-defined>
    <meta:user-defined meta:name="OVERHEIDop.versieInformatie"/>
  </office:meta>
</office:document-meta>
</file>