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lianalaan 40 Leeuwarden, (11061053) aanbrengen van luchtbehandelingskasten, warmtepompen en gebalanceerde ventilatie, verzenddatum 04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ulianalaan 40 Leeuwarden, (11061053) aanbrengen van luchtbehandelingskasten, warmtepompen en gebalanceerde ventilatie, verzenddatum 04-04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0</meta:user-defined>
    <meta:user-defined meta:name="OVERHEIDop.GmbID/DC.identifier">gmb-2024-157450</meta:user-defined>
    <meta:user-defined meta:name="OVERHEIDop.versieInformatie"/>
  </office:meta>
</office:document-meta>
</file>