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uurzaam herinrichten van de openbare ruimte, het kappen van 27 bomen, het uitvoeren van graafwerkzaamheden, het veranderen van de weg en het tijdelijke plaatsen van een ketenpark aan Sterrenbuurt tussen Planetenweg, Sterrenweg en Oostersingel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09086 Sterrenbuurt, tussen de Planetenweg, Sterrenweg en Oostersingel, sectie A nummer 7192, Berkel en Rodenrijs.</text:p>
            <text:p text:style-name="common-al">Het duurzaam herinrichten van de openbare ruimte, het kappen van 27 bomen, het uitvoeren van graafwerkzaamheden, het veranderen van de weg en het tijdelijke plaatsen van een ketenpark (ontvangen 19-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744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4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4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09086 </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duurzaam herinrichten van de openbare ruimte, het kappen van 27 bomen, het uitvoeren van graafwerkzaamheden, het veranderen van de weg en het tijdelijke plaatsen van een ketenpark aan Sterrenbuurt tussen Planetenweg, Sterrenweg en Oostersingel te Berkel en Rodenrijs</meta:user-defined>
    <meta:user-defined meta:name="DCTERMS.W3CDTF/DCTERMS.available">2024-04-10</meta:user-defined>
    <meta:user-defined meta:name="DCTERMS.W3CDTF/OVERHEIDop.jaargang">2024</meta:user-defined>
    <meta:user-defined meta:name="OVERHEIDop.publicationIssue">157449</meta:user-defined>
    <meta:user-defined meta:name="OVERHEIDop.GmbID/DC.identifier">gmb-2024-157449</meta:user-defined>
    <meta:user-defined meta:name="OVERHEIDop.versieInformatie"/>
  </office:meta>
</office:document-meta>
</file>