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2 starterswoningen aan Abtshof 1b en 1c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tshof 1b en 1c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realiseren van 2 starterswoningen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7415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4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50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2 starterswoningen aan Abtshof 1b en 1c te De Mor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44</meta:user-defined>
    <meta:user-defined meta:name="OVERHEIDop.GmbID/DC.identifier">gmb-2024-15744</meta:user-defined>
    <meta:user-defined meta:name="OVERHEIDop.versieInformatie"/>
  </office:meta>
</office:document-meta>
</file>