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bedrijfspand voor maximaal een jaar op basis van leegstandbeheer en anti-kraak op de locatie St. Canisiussingel 1 te Nijmegen zaaknummer AB24.0052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tijdelijk bewonen van een bedrijfspand voor maximaal een jaar op basis van leegstandbeheer en anti-kraak op de locatie St. Canisiussingel 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1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7438</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438</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438</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tijdelijk bewonen van een bedrijfspand voor maximaal een jaar op basis van leegstandbeheer en anti-kraak op de locatie St. Canisiussingel 1 te Nijmegen zaaknummer AB24.00520</meta:user-defined>
    <meta:user-defined meta:name="DCTERMS.W3CDTF/DCTERMS.available">2024-04-10</meta:user-defined>
    <meta:user-defined meta:name="DCTERMS.W3CDTF/OVERHEIDop.jaargang">2024</meta:user-defined>
    <meta:user-defined meta:name="OVERHEIDop.publicationIssue">157438</meta:user-defined>
    <meta:user-defined meta:name="OVERHEIDop.GmbID/DC.identifier">gmb-2024-157438</meta:user-defined>
    <meta:user-defined meta:name="OVERHEIDop.versieInformatie"/>
  </office:meta>
</office:document-meta>
</file>