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ynsteblom 18 (Unia, bouwkavel 31, perceel K3023) Leeuwarden, (11061058) bouwen van een woning, verzenddatum 25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3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ynsteblom 18 (Unia, bouwkavel 31, perceel K3023) Leeuwarden, (11061058) bouwen van een woning, verzenddatum 25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36</meta:user-defined>
    <meta:user-defined meta:name="OVERHEIDop.GmbID/DC.identifier">gmb-2024-157436</meta:user-defined>
    <meta:user-defined meta:name="OVERHEIDop.versieInformatie"/>
  </office:meta>
</office:document-meta>
</file>