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13 (Unia, kavel 22) Leeuwarden, (11060699) bouwen van een woning, verzenddatum 2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ynsteblom 13 (Unia, kavel 22) Leeuwarden, (11060699) bouwen van een woning, verzenddatum 29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31</meta:user-defined>
    <meta:user-defined meta:name="OVERHEIDop.GmbID/DC.identifier">gmb-2024-157431</meta:user-defined>
    <meta:user-defined meta:name="OVERHEIDop.versieInformatie"/>
  </office:meta>
</office:document-meta>
</file>