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bedrijfsverzamelgebouw,  Nuenen C 443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bedrijfsverzamelgebouw</text:p>
            <text:p text:style-name="common-al">Locatie: Nuenen C 4433</text:p>
            <text:p text:style-name="common-al">Ontvangen op: 22-12-2023</text:p>
            <text:p text:style-name="common-al">Zaaknummer: 0820198153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74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81531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bedrijfsverzamelgebouw,  Nuenen C 4433: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43</meta:user-defined>
    <meta:user-defined meta:name="OVERHEIDop.GmbID/DC.identifier">gmb-2024-15743</meta:user-defined>
    <meta:user-defined meta:name="OVERHEIDop.versieInformatie"/>
  </office:meta>
</office:document-meta>
</file>