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lcoholwet-vergunning, Grotestraat Centrum 13, 6301CV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een besluit genomen op de aanvraag met zaaknummer Z2024-00000461 voor een Alcoholwet-vergunning op locatie Grotestraat Centrum 13, 6301CV Valkenburg. De vergunning is verleend. Het besluit betreft Aanvraag alcoholvergunning hotel-restaurant Hendrickx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742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2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2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61</meta:user-defined>
    <meta:user-defined meta:name="DCTERMS.abstract">Betreft:  Besluit op locatie Grotestraat Centrum 13, 6301CV Valkenburg</meta:user-defined>
    <dc:language>nl</dc:language>
    <meta:user-defined meta:name="OVERHEIDop.locatietype/OVERHEIDop.gebiedsmarkering">Punt</meta:user-defined>
    <meta:user-defined meta:name="DC.title">Kennisgeving besluit op Alcoholwet-vergunning, Grotestraat Centrum 13, 6301CV Valkenbur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28</meta:user-defined>
    <meta:user-defined meta:name="OVERHEIDop.GmbID/DC.identifier">gmb-2024-157428</meta:user-defined>
    <meta:user-defined meta:name="OVERHEIDop.versieInformatie"/>
  </office:meta>
</office:document-meta>
</file>