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70 jarig jubileum DOS op de locatie Bergambachtstraa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4 heeft de gemeente een aanvraag ontvangen voor een evenementen vergunning voor  70 jarig jubileum DOS op de locatie Bergambachtstraat, Schoonhoven. De aanvraag is geregistreerd onder zaaknummer 1931133745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74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3745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70 jarig jubileum DOS op de locatie Bergambachtstraat, Schoonhov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25</meta:user-defined>
    <meta:user-defined meta:name="OVERHEIDop.GmbID/DC.identifier">gmb-2024-157425</meta:user-defined>
    <meta:user-defined meta:name="OVERHEIDop.versieInformatie"/>
  </office:meta>
</office:document-meta>
</file>