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ange Wijngaardstraat 19-RD 2011RK Haarlem, Lange Wijngaardstraat 19-ZW 2011RK Haarlem, 0392-2024-0020653, het samenvoegen van de beneden en bovenwoning en wijziging pui voorgevel begane grond, verzonden 08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74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0653</meta:user-defined>
    <meta:user-defined meta:name="DCTERMS.abstract">het samenvoegen van de beneden en bovenwoning en wijziging pui voorgevel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ange Wijngaardstraat 19-RD 2011RK Haarlem, Lange Wijngaardstraat 19-ZW 2011RK Haarlem, 0392-2024-0020653, het samenvoegen van de beneden en bovenwoning en wijziging pui voorgevel begane grond, verzonden 08-04-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24</meta:user-defined>
    <meta:user-defined meta:name="OVERHEIDop.GmbID/DC.identifier">gmb-2024-157424</meta:user-defined>
    <meta:user-defined meta:name="OVERHEIDop.versieInformatie"/>
  </office:meta>
</office:document-meta>
</file>