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Hegedyk 54 Jellum, (11060864) vervangen van de bovenbouw van de berging, verzenddatum 29-03-20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57421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421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421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9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Hegedyk 54 Jellum, (11060864) vervangen van de bovenbouw van de berging, verzenddatum 29-03-2024.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7421</meta:user-defined>
    <meta:user-defined meta:name="OVERHEIDop.GmbID/DC.identifier">gmb-2024-157421</meta:user-defined>
    <meta:user-defined meta:name="OVERHEIDop.versieInformatie"/>
  </office:meta>
</office:document-meta>
</file>