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 plaatsen dakkapel aan achterzijde woning, Oranje-Nassaustraat 8A, 3405 XK Benschop, Z.0169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Oranje-Nassaustraat 8A, 3405 XK Benschop, Z.016933</text:p>
            <text:p text:style-name="common-al">
            
          </text:p>
            <text:p text:style-name="common-al">Burgemeester en wethouders van gemeente Lopik maken bekend dat zij een besluit omgevingsvergunning vrij hebben genomen voor het plaatsen van een dakkapel aan de achterzijde van de woning. Het</text:p>
            <text:p text:style-name="common-al">besluit is verzonden op: 5 april 2024.</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text:span text:style-name="nadrukondlijn">leefomgeving</text:span><text:a xlink:href="mailto:wabo@lopik.nl" xlink:type="simple"><text:span text:style-name="nadrukondlijn">@lopik.nl</text:span></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741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1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1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933</meta:user-defined>
    <dc:language>nl</dc:language>
    <meta:user-defined meta:name="OVERHEIDop.locatietype/OVERHEIDop.gebiedsmarkering">Punt</meta:user-defined>
    <meta:user-defined meta:name="DC.title">Besluit omgevingsvergunningvrij (reguliere procedure), plaatsen dakkapel aan achterzijde woning, Oranje-Nassaustraat 8A, 3405 XK Benschop, Z.016933</meta:user-defined>
    <meta:user-defined meta:name="DCTERMS.W3CDTF/DCTERMS.available">2024-04-10</meta:user-defined>
    <meta:user-defined meta:name="DCTERMS.W3CDTF/OVERHEIDop.jaargang">2024</meta:user-defined>
    <meta:user-defined meta:name="OVERHEIDop.publicationIssue">157417</meta:user-defined>
    <meta:user-defined meta:name="OVERHEIDop.GmbID/DC.identifier">gmb-2024-157417</meta:user-defined>
    <meta:user-defined meta:name="OVERHEIDop.versieInformatie"/>
  </office:meta>
</office:document-meta>
</file>