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een revisievergunning fase 1 voor de Hometerminal en een uitbreiding met de Prins Willem-Alexanderkade op de locatie 's-Gravendeelsedijk 175 te Dordrecht zaaknummer Z-22-40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staande kennisgeving betreft een rectificatie op de kennisgeving, die eerder onjuist is gepubliceerd. </text:span>
          </text:p>
            <text:p text:style-name="common-al"/>
            <text:p text:style-name="common-al">Op 3 april 2024 werd een bekendmaking gedaan van een ingediende aanvraag over bovengenoemd onderwerp. Deze aanvraag is niet ingediend op 3 april 2024 maar op 31 maart 2022. Ook werd aangegeven dat daarop niet kon worden gereageerd. Die aanvraag is inderdaad ingediend; dat er niet kan worden gereageerd is foutief. </text:p>
            <text:p text:style-name="common-al">Op dezelfde datum is in een andere kennisgeving aangegeven dat de gemeente Dordrecht een ontwerp besluit in reactie op deze aanvraag heeft voorbereid en voornemens is de aangevraagde vergunning te verlenen. Dit is de correcte informatie. Daarop kan dus worden gereageerd. Echter in deze kennisgeving staat de reactietermijn voor zienswijzen niet goed vermeld. Dat loopt niet tot 7 mei 2024, maar <text:span text:style-name="nadrukcur"><text:span text:style-name="nadrukondlijn">tot en met 14 mei 2024</text:span></text:span>. </text:p>
            <text:p text:style-name="common-al"/>
            <text:p text:style-name="common-al">U kunt derhalve tot en met 14 mei 2024 mondeling of schriftelijk reageren op het ontwerpbesluit als dit tegen uw belangen ingaat. Dit heet het indienen van een zienswijze. In deze periode kunt u ook de documenten met informatie over het ontwerpbesluit bekijken. Dit kan digitaal via <text:a xlink:href="http://www.ozhz.nl/vergunningen" xlink:type="simple">www.ozhz.nl/vergunningen</text:a> of fysiek in het Gemeentehuis. De gemeente bekijkt alle reacties bij het nemen van een definitief besluit. Bezoek voor de openingstijden en het adres van het gemeentehuis de website <text:a xlink:href="http://www.dordrecht.nl" xlink:type="simple">www.dordrecht.nl</text:a> van de gemeente. Voor informatie over het bekijken van de documenten of andere vragen kunt u ook bellen. Dit kan via het telefoonnummer 140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8 april 2024</text:span>
            <text:span text:style-name="datum"/>
          </text:p>
          </text:section>
          <text:section text:name="ondertekening_id1-3-2-2-2">
            <text:p><text:span text:style-name="functie">Burgemeester en wethouders van Dordrecht,</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4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406747</meta:user-defined>
    <meta:user-defined meta:name="DCTERMS.abstract">RECTIFICATIE Aanvraag vergunning voor een revisievergunning fase 1 voor de Hometerminal en een uitbreiding met de Prins Willem-Alexanderkade op de locatie 's-Gravendeelsedijk 175 te Dordrecht zaaknummer Z-22-406747</meta:user-defined>
    <dc:language>nl</dc:language>
    <meta:user-defined meta:name="OVERHEIDop.locatietype/OVERHEIDop.gebiedsmarkering">Adres</meta:user-defined>
    <meta:user-defined meta:name="DC.title">RECTIFICATIE Aanvraag vergunning voor een revisievergunning fase 1 voor de Hometerminal en een uitbreiding met de Prins Willem-Alexanderkade op de locatie 's-Gravendeelsedijk 175 te Dordrecht zaaknummer Z-22-406747</meta:user-defined>
    <meta:user-defined meta:name="DCTERMS.W3CDTF/DCTERMS.available">2024-04-10</meta:user-defined>
    <meta:user-defined meta:name="DCTERMS.W3CDTF/OVERHEIDop.jaargang">2024</meta:user-defined>
    <meta:user-defined meta:name="OVERHEIDop.publicationIssue">157414</meta:user-defined>
    <meta:user-defined meta:name="OVERHEIDop.GmbID/DC.identifier">gmb-2024-157414</meta:user-defined>
    <meta:user-defined meta:name="OVERHEIDop.versieInformatie"/>
  </office:meta>
</office:document-meta>
</file>