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Langesloot 11c Zuidveen'</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26 maart 2024 het bestemmingsplan ‘Langesloot 11c Zuidveen’ ongewijzigd vastgesteld. Het plan heeft betrekking op het realiseren van één vrijstaande woning aan de Langesloot 11c te Zuidveen.</text:p>
            <text:p text:style-name="common-al">
            <text:span text:style-name="nadrukcur">De stukken liggen van 17 april 2024 t/m 28 mei 2024 ter inzage in het gemeentehuis, Vendelweg 1 te Steenwijk (tijdens openingstijden). Daarnaast kun u het ontwerp raadplegen via:</text:span>
          </text:p>
            <text:p text:style-name="common-al">
            <text:a xlink:href="https://omgevingswet.overheid.nl/regels-op-de-kaart/document?documentID=NL.IMRO.1708.ZDVLangesloot11c2BP-VA01" xlink:type="simple">https://omgevingswet.overheid.nl/regels-op-de-kaart/document?documentID=NL.IMRO.1708.ZDVLangesloot11cBP-VA01</text:a>
          </text:p>
            <text:p text:style-name="common-al">
            <text:span text:style-name="nadrukcur">De bestanden zijn beschikbaar op het webadres:</text:span>
          </text:p>
            <text:p text:style-name="common-al">
            <text:a xlink:href="https://publiek.tercera-ro.nl/officieel/1708/NL.IMRO.1708.ZDVLangesloot11cBP-VA01" xlink:type="simple">https://publiek.tercera-ro.nl/officieel/1708/NL.IMRO.1708.ZDVLangesloot11cBP-VA01</text:a>  </text:p>
            <text:p text:style-name="common-al">
            <text:span text:style-name="nadrukcur">Reageren?</text:span>
          </text:p>
            <text:p text:style-name="common-al">Tot en met 28 mei 2024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Verder kan iedere belanghebbende beroep instellen tegen de wijzigingen van het bestemmingsplan. </text:p>
            <text:p text:style-name="common-al">Het bestemmingsplan treedt in werking op 30 mei 2024​. Als u tijdig beroep heeft ingesteld, kunt u de Voorzitter van de Afdeling bestuursrechtspraak vragen om een voorlopige voorziening te treffen. In dat geval treedt het bestemmingsplan niet eerder in werking dan nadat op da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5740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0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0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ZDVLangesloot11cBP-VA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aststelling bestemmingsplan 'Langesloot 11c Zuidveen'</meta:user-defined>
    <meta:user-defined meta:name="OVERHEIDop.datumEindeReactietermijn">2024-05-29</meta:user-defined>
    <meta:user-defined meta:name="OVERHEIDop.terinzageleggingBG">https://publiek.tercera-ro.nl/officieel/1708/NL.IMRO.1708.ZDVLangesloot11cBP-VA01</meta:user-defined>
    <meta:user-defined meta:name="DCTERMS.W3CDTF/DCTERMS.available">2024-04-17</meta:user-defined>
    <meta:user-defined meta:name="DCTERMS.W3CDTF/OVERHEIDop.jaargang">2024</meta:user-defined>
    <meta:user-defined meta:name="OVERHEIDop.publicationIssue">157404</meta:user-defined>
    <meta:user-defined meta:name="OVERHEIDop.GmbID/DC.identifier">gmb-2024-157404</meta:user-defined>
    <meta:user-defined meta:name="OVERHEIDop.versieInformatie"/>
  </office:meta>
</office:document-meta>
</file>