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nstraat 89 2025RP Haarlem, 0392-2023-0120598, het plaatsen van een dakopbouw, verzonden 0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059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Rijnstraat 89 2025RP Haarlem, 0392-2023-0120598, het plaatsen van een dakopbouw, verzonden 04-01-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40</meta:user-defined>
    <meta:user-defined meta:name="OVERHEIDop.GmbID/DC.identifier">gmb-2024-15740</meta:user-defined>
    <meta:user-defined meta:name="OVERHEIDop.versieInformatie"/>
  </office:meta>
</office:document-meta>
</file>