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: wijzigen gebruik van het pand naar winkel, Hoogstraat 318 5654NJ Eindhoven, Hoogstraat 318A 5654NJ Eindhoven, Hoogstraat 318B 5654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725</text:p>
            <text:p text:style-name="common-al">Omschrijving: wijzigen gebruik van het pand naar wink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318 5654NJ Eindhoven</text:p>
              </text:list-item>
              <text:list-item text:style-override="id1-3-2-1-1-5-2">
                <text:number>-</text:number>
                <text:p text:style-name="al"/>
                <text:p text:style-name="al">Hoogstraat 318A 5654NJ Eindhoven</text:p>
              </text:list-item>
              <text:list-item text:style-override="id1-3-2-1-1-5-3">
                <text:number>-</text:number>
                <text:p text:style-name="al"/>
                <text:p text:style-name="al">Hoogstraat 318B 5654NJ Eindhoven</text:p>
              </text:list-item>
            </text:list>
            <text:p text:style-name="common-al">Soort aanvraag: Bouwactiviteit (ruimtelijk deel)</text:p>
            <text:p text:style-name="common-al">Besluit: Afgebroken</text:p>
            <text:p text:style-name="common-al">Besluitdatum: 08-04-2024</text:p>
            <text:p text:style-name="common-al">De beslissing ligt vanaf 10-04-2024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38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25</meta:user-defined>
    <meta:user-defined meta:name="DCTERMS.abstract">wijzigen gebruik van het pand naar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: wijzigen gebruik van het pand naar winkel, Hoogstraat 318 5654NJ Eindhoven, Hoogstraat 318A 5654NJ Eindhoven, Hoogstraat 318B 5654NJ Eind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88</meta:user-defined>
    <meta:user-defined meta:name="OVERHEIDop.GmbID/DC.identifier">gmb-2024-157388</meta:user-defined>
    <meta:user-defined meta:name="OVERHEIDop.versieInformatie"/>
  </office:meta>
</office:document-meta>
</file>