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Wijnbergen De Kwekerij, kavel A10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nbergen De Kwekerij, kavel A10, in Doetinchem</text:p>
            <text:p text:style-name="common-al">Omschrijving:  bouwen van een vrijstaande woning</text:p>
            <text:p text:style-name="common-al">Dossiernummer:  20230643</text:p>
            <text:p text:style-name="common-al">Datum verzending: 5 april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38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8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vrijstaande woning: Wijnbergen De Kwekerij, kavel A10, in Doetin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86</meta:user-defined>
    <meta:user-defined meta:name="OVERHEIDop.GmbID/DC.identifier">gmb-2024-157386</meta:user-defined>
    <meta:user-defined meta:name="OVERHEIDop.versieInformatie"/>
  </office:meta>
</office:document-meta>
</file>