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Julianaplein Vroomshoop, standplaats 75 jaar Zonnebloem verkoop loten/kaarten/grabbelton op 18-05-2024 van 10.00-15.30 uur , (ontvangen op 05-04-2024, zaaknummer TR-Z2024-0006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Julianaplein Vroomshoop</text:p>
            <text:p text:style-name="common-al">
            <text:span text:style-name="nadrukvet">Wat:</text:span> Aanvraag standplaats 75 jaar Zonnebloem verkoop loten/kaarten/ grabbelton op 18-05-2024 van 10.00-15.3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738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8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8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624</meta:user-defined>
    <meta:user-defined meta:name="DCTERMS.abstract">Aanvraag standplaats 75 jaar Zonnebloem  verkoop loten/kaarten/ grabbelton op 18-05-2024 van 10.00-15.30 uur </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Julianaplein Vroomshoop, standplaats 75 jaar Zonnebloem verkoop loten/kaarten/grabbelton op 18-05-2024 van 10.00-15.30 uur , (ontvangen op 05-04-2024, zaaknummer TR-Z2024-000624)</meta:user-defined>
    <meta:user-defined meta:name="DCTERMS.W3CDTF/DCTERMS.available">2024-04-17</meta:user-defined>
    <meta:user-defined meta:name="DCTERMS.W3CDTF/OVERHEIDop.jaargang">2024</meta:user-defined>
    <meta:user-defined meta:name="OVERHEIDop.publicationIssue">157385</meta:user-defined>
    <meta:user-defined meta:name="OVERHEIDop.GmbID/DC.identifier">gmb-2024-157385</meta:user-defined>
    <meta:user-defined meta:name="OVERHEIDop.versieInformatie"/>
  </office:meta>
</office:document-meta>
</file>