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lingerstraatweg en de François HaverSchmidtwei, (11056695) realiseren van een doorsteek voor landbouwverkeer, verzenddatum 28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8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, Harlingerstraatweg en de François HaverSchmidtwei, (11056695) realiseren van een doorsteek voor landbouwverkeer, verzenddatum 28-03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84</meta:user-defined>
    <meta:user-defined meta:name="OVERHEIDop.GmbID/DC.identifier">gmb-2024-157384</meta:user-defined>
    <meta:user-defined meta:name="OVERHEIDop.versieInformatie"/>
  </office:meta>
</office:document-meta>
</file>