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Kavel A15 Wijnbergen De Kwekerij (sectie P, perceelnr. 9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avel A15 Wijnbergen De Kwekerij (sectie P, perceelnr. 912) </text:p>
            <text:p text:style-name="common-al">Omschrijving:  bouwen van een woning</text:p>
            <text:p text:style-name="common-al">Dossiernummer:  20230576</text:p>
            <text:p text:style-name="common-al">Datum verzending: 5 april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38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8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8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woning Kavel A15 Wijnbergen De Kwekerij (sectie P, perceelnr. 912) in Doetin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80</meta:user-defined>
    <meta:user-defined meta:name="OVERHEIDop.GmbID/DC.identifier">gmb-2024-157380</meta:user-defined>
    <meta:user-defined meta:name="OVERHEIDop.versieInformatie"/>
  </office:meta>
</office:document-meta>
</file>