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nemen van een standplaats voor de verkoop van aardappelen, groenten en fruit op woensdagochtend in Casteren en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vergunning APV-Bijzondere wet ontvangen. De vergunning is aangevraagd voor het innemen van een standplaats voor de verkoop van aardappelen, groenten en fruit op woensdagochtend in Casteren en Hoogeloon. Het kenmerk van de gemeente voor deze zaak is ZBLA2024-000041.</text:p>
            <text:p text:style-name="common-al">
            <text:span text:style-name="nadrukvet">Waarom publiceert de gemeente dit bericht?</text:span>
          </text:p>
            <text:p text:style-name="common-al">Een vergunning wordt aangevraagd om toestemming te krijgen om activiteiten uit te voer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4-01-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Neem dan contact met ons op via 0497-361636 of stuur een e-mail naar info@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5738</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38</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38</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0041</meta:user-defined>
    <meta:user-defined meta:name="DCTERMS.abstract">innemen van een standplaats voor de verkoop van aardappelen, groenten en fruit op woensdagochtend in Casteren en Hoogeloon</meta:user-defined>
    <dc:language>nl</dc:language>
    <meta:user-defined meta:name="OVERHEIDop.locatietype/OVERHEIDop.gebiedsmarkering">Punt</meta:user-defined>
    <meta:user-defined meta:name="DC.title">Aanvraag vergunning voor het innemen van een standplaats voor de verkoop van aardappelen, groenten en fruit op woensdagochtend in Casteren en Hoogeloon</meta:user-defined>
    <meta:user-defined meta:name="DCTERMS.W3CDTF/DCTERMS.available">2024-01-08</meta:user-defined>
    <meta:user-defined meta:name="DCTERMS.W3CDTF/OVERHEIDop.jaargang">2024</meta:user-defined>
    <meta:user-defined meta:name="OVERHEIDop.publicationIssue">15738</meta:user-defined>
    <meta:user-defined meta:name="OVERHEIDop.GmbID/DC.identifier">gmb-2024-15738</meta:user-defined>
    <meta:user-defined meta:name="OVERHEIDop.versieInformatie"/>
  </office:meta>
</office:document-meta>
</file>