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Schuttersfeest, Pastoor van Halplein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Schuttersfeest op locatie Pastoor van Halplein Azewijn.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Brandveilig gebruik terreinen</text:p>
              </text:list-item>
              <text:list-item text:style-override="id1-3-2-1-1-2-4">
                <text:number>•</text:number>
                <text:p text:style-name="al">Organiseren evenement </text:p>
              </text:list-item>
            </text:list>
            <text:p text:style-name="common-al">Evenement      : Schuttersfeest Schutterij Wilhelmina Azewijn</text:p>
            <text:p text:style-name="common-al">Datum             : 1 juni 2024</text:p>
            <text:p text:style-name="common-al">Begintijd          : 10.30 uur</text:p>
            <text:p text:style-name="common-al">Eindtijd            : 01.00 uur</text:p>
            <text:p text:style-name="common-al">Locatie             : Past. Meursstraat aan het Pastoor van Halplein</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737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7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7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21</meta:user-defined>
    <meta:user-defined meta:name="DCTERMS.abstract">Betreft:  besluit op locatie Pastoor van Halplein Azewijn</meta:user-defined>
    <dc:language>nl</dc:language>
    <meta:user-defined meta:name="OVERHEIDop.locatietype/OVERHEIDop.gebiedsmarkering">Punt</meta:user-defined>
    <meta:user-defined meta:name="DC.title">Toestemming voor Schuttersfeest, Pastoor van Halplein Azewijn</meta:user-defined>
    <meta:user-defined meta:name="DCTERMS.W3CDTF/DCTERMS.available">2024-04-10</meta:user-defined>
    <meta:user-defined meta:name="DCTERMS.W3CDTF/OVERHEIDop.jaargang">2024</meta:user-defined>
    <meta:user-defined meta:name="OVERHEIDop.publicationIssue">157372</meta:user-defined>
    <meta:user-defined meta:name="OVERHEIDop.GmbID/DC.identifier">gmb-2024-157372</meta:user-defined>
    <meta:user-defined meta:name="OVERHEIDop.versieInformatie"/>
  </office:meta>
</office:document-meta>
</file>