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beneden-boven woningen (1-8), 4 rijwoningen (9-12), 8 eenheden woongebouw (13-20), 17 grondgebonden woningen (21-37), 6 patiowoningen (38-43) aan Lopense (nabij Roessel 2) Herelaef Bakel N 2970, 1734, 2969, 2116, 2985, 2992 en 298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(nabij Roessel 2) Herelaef Bakel N 2970 en 1734 en 2969 en 2116 en 2985 en 2992 en 298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8 beneden-boven woningen (1-8), 4 rijwoningen (9-12), 8 eenheden woongebouw (13-20), 17 grondgebonden woningen (21-37), 6 patiowoningen (38-43) 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25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58-202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beneden-boven woningen (1-8), 4 rijwoningen (9-12), 8 eenheden woongebouw (13-20), 17 grondgebonden woningen (21-37), 6 patiowoningen (38-43) aan Lopense (nabij Roessel 2) Herelaef Bakel N 2970, 1734, 2969, 2116, 2985, 2992 en 2987 te Bak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37</meta:user-defined>
    <meta:user-defined meta:name="OVERHEIDop.GmbID/DC.identifier">gmb-2024-15737</meta:user-defined>
    <meta:user-defined meta:name="OVERHEIDop.versieInformatie"/>
  </office:meta>
</office:document-meta>
</file>