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uise de Coligny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uise de Colignystraat 21</text:p>
            <text:p text:style-name="common-al">Omschrijving: Bouwen van een schuur en tuinkamer</text:p>
            <text:p text:style-name="common-al">Dossiernummer: 20230595</text:p>
            <text:p text:style-name="common-al">Datum verzending: 8-4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3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5</meta:user-defined>
    <meta:user-defined meta:name="DCTERMS.abstract">Bouwen van een schuur en tuinkamer</meta:user-defined>
    <dc:language>nl</dc:language>
    <meta:user-defined meta:name="OVERHEIDop.locatietype/OVERHEIDop.gebiedsmarkering">Punt</meta:user-defined>
    <meta:user-defined meta:name="DC.title">Verleende omgevingsvergunning: Doetinchem, Louise de Colignystraat 2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67</meta:user-defined>
    <meta:user-defined meta:name="OVERHEIDop.GmbID/DC.identifier">gmb-2024-157367</meta:user-defined>
    <meta:user-defined meta:name="OVERHEIDop.versieInformatie"/>
  </office:meta>
</office:document-meta>
</file>