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Sikkeldreef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Sikkeldreef 225</text:p>
            <text:p text:style-name="common-al">Omschrijving: Aanpassen van een bestaande zorgunit tot een berging</text:p>
            <text:p text:style-name="common-al">Dossiernummer: 20230620</text:p>
            <text:p text:style-name="common-al">Datum verzending: 5-4-2024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3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20</meta:user-defined>
    <meta:user-defined meta:name="DCTERMS.abstract">Aanpassen van een bestaande zorgunit tot een berging</meta:user-defined>
    <dc:language>nl</dc:language>
    <meta:user-defined meta:name="OVERHEIDop.locatietype/OVERHEIDop.gebiedsmarkering">Punt</meta:user-defined>
    <meta:user-defined meta:name="DC.title">Besluit buiten behandeling: Doetinchem, Sikkeldreef 225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66</meta:user-defined>
    <meta:user-defined meta:name="OVERHEIDop.GmbID/DC.identifier">gmb-2024-157366</meta:user-defined>
    <meta:user-defined meta:name="OVERHEIDop.versieInformatie"/>
  </office:meta>
</office:document-meta>
</file>