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Albergen, Broekhuisweg 9: ombouwen varkensschuur tot locatie dagbested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Broekhuisweg 9 in Albergen</text:p>
            <text:p text:style-name="common-al">
            <text:span text:style-name="nadrukvet">Project:</text:span> het ombouwen van de varkensschuur tot locatie voor dagbesteding</text:p>
            <text:p text:style-name="common-al">
            <text:span text:style-name="nadrukvet">Ingekomen:</text:span> 06-04-2024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57360</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360</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360</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T-2024-000861</meta:user-defined>
    <meta:user-defined meta:name="DCTERMS.abstract">het ombouwen van de varkensschuur tot locatie voor dagbesteding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Albergen, Broekhuisweg 9: ombouwen varkensschuur tot locatie dagbesteding</meta:user-defined>
    <meta:user-defined meta:name="DCTERMS.W3CDTF/DCTERMS.available">2024-04-16</meta:user-defined>
    <meta:user-defined meta:name="DCTERMS.W3CDTF/OVERHEIDop.jaargang">2024</meta:user-defined>
    <meta:user-defined meta:name="OVERHEIDop.publicationIssue">157360</meta:user-defined>
    <meta:user-defined meta:name="OVERHEIDop.GmbID/DC.identifier">gmb-2024-157360</meta:user-defined>
    <meta:user-defined meta:name="OVERHEIDop.versieInformatie"/>
  </office:meta>
</office:document-meta>
</file>