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pperakkeren 25 t/m 63 abcd (MDL01 N 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pperakkeren 25 t/m 63 abcd (MDL01 N 925), 5331 XL, Kerkdriel.</text:p>
            <text:p text:style-name="common-al">De verleende vergunning is verzonden op 29 maart 2024 en heeft betrekking op het bouwen van 48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Ipperakkeren 25 t/m 63 abcd (MDL01 N 925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357</meta:user-defined>
    <meta:user-defined meta:name="OVERHEIDop.GmbID/DC.identifier">gmb-2024-157357</meta:user-defined>
    <meta:user-defined meta:name="OVERHEIDop.versieInformatie"/>
  </office:meta>
</office:document-meta>
</file>