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Talingweg 93 8218 NX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grond van artikel 3 van de Alcoholwet de onderstaande Alcoholwetvergunning is verleend</text:p>
            <text:p text:style-name="common-al"/>
            <text:p text:style-name="common-al">- <text:span text:style-name="nadrukvet"> Talingweg 93 8218 NX </text:span>H24003</text:p>
            <text:p text:style-name="common-al"> Alcoholwetverguning</text:p>
            <text:p text:style-name="common-al"> ingangsdatum 3 april 2024</text:p>
            <text:p text:style-name="common-al"/>
            <text:p text:style-name="common-al">
            <text:span text:style-name="nadrukvet">Ter inzage </text:span>
          </text:p>
            <text:p text:style-name="common-al">De vergunning alsmede de daarbij behorende stukken liggen vanaf heden twee weken ter inzage. Eenieder kan deze inzien, uitsluitend op afspraak. Voor het maken van een afspraak kunt u contact opnemen met team Stadstoezicht, telefoon 14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5735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35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35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LCOHOLWET Talingweg 93 8218 NX Lelystad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355</meta:user-defined>
    <meta:user-defined meta:name="OVERHEIDop.GmbID/DC.identifier">gmb-2024-157355</meta:user-defined>
    <meta:user-defined meta:name="OVERHEIDop.versieInformatie"/>
  </office:meta>
</office:document-meta>
</file>