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21 april 2024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8 april 2024 een besluit verzonden op de aanvraag met zaaknummer 2024-030387 voor een Luikse markt op het parkeerterrein van Silverdome aan de Van der Hagenstraat 2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30387</meta:user-defined>
    <meta:user-defined meta:name="DCTERMS.abstract">2024-04-21 Luikse markt </meta:user-defined>
    <dc:language>nl</dc:language>
    <meta:user-defined meta:name="OVERHEIDop.locatietype/OVERHEIDop.gebiedsmarkering">Punt</meta:user-defined>
    <meta:user-defined meta:name="DC.title">Kennisgeving besluit Evenementenvergunning voor een Luikse markt op 21 april 2024 aan de Van der Hagenstraat te Zoetermeer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54</meta:user-defined>
    <meta:user-defined meta:name="OVERHEIDop.GmbID/DC.identifier">gmb-2024-157354</meta:user-defined>
    <meta:user-defined meta:name="OVERHEIDop.versieInformatie"/>
  </office:meta>
</office:document-meta>
</file>