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een boom</text:p>
            <text:p text:style-name="common-al">Zaakadres: </text:p>
            <text:p text:style-name="common-al">Datum ontvangst: 27-03-2024</text:p>
            <text:p text:style-name="common-al">Zaaknummer: Z2024-006695</text:p>
            <text:p text:style-name="common-al">DSO-nummer: 2024032700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695</meta:user-defined>
    <meta:user-defined meta:name="DCTERMS.abstract">v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52</meta:user-defined>
    <meta:user-defined meta:name="OVERHEIDop.GmbID/DC.identifier">gmb-2024-157352</meta:user-defined>
    <meta:user-defined meta:name="OVERHEIDop.versieInformatie"/>
  </office:meta>
</office:document-meta>
</file>