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leine schuur aan Westzijdeweg 71A, 2391 J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kleine schuur aan Westzijdeweg 71A, 2391 JE Hazerswoude-Dorp.</text:span>
          </text:p>
            <text:p text:style-name="common-al">Gemeente Alphen aan den Rijn heeft een aanvraag voor een omgevingsvergunning ontvangen. De vergunning is aangevraagd voor het bouwen van een kleine schuur aan Westzijdeweg 71A, 2391 JE Hazerswoude-Dorp, geregistreerd onder nr. 048433309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4-2024. De gemeente neemt daarover waarschijnlijk voor 31-05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35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5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5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30907</meta:user-defined>
    <meta:user-defined meta:name="DCTERMS.abstract">Aanvraag vergunning voor het bouwen van een kleine schuur aan Westzijdeweg 71A, 2391 JE Hazerswoude-Dorp</meta:user-defined>
    <dc:language>nl</dc:language>
    <meta:user-defined meta:name="OVERHEIDop.locatietype/OVERHEIDop.gebiedsmarkering">Punt</meta:user-defined>
    <meta:user-defined meta:name="DC.title">Aanvraag vergunning voor het bouwen van een kleine schuur aan Westzijdeweg 71A, 2391 JE Hazerswoude-Dorp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351</meta:user-defined>
    <meta:user-defined meta:name="OVERHEIDop.GmbID/DC.identifier">gmb-2024-157351</meta:user-defined>
    <meta:user-defined meta:name="OVERHEIDop.versieInformatie"/>
  </office:meta>
</office:document-meta>
</file>