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zoeklocatie 2024032801074, Megense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locatie Grutto, Spoorlaan, Hertogensingel, Park Geffensestraat-Oost, Troelstrastraat in Oss</text:span>
          </text:p>
            <text:p text:style-name="common-al">
            <text:span text:style-name="nadrukvet">Het vellen van 5 bomen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796</text:span>
          </text:p>
            <text:p text:style-name="common-al">
            
          </text:p>
            <text:p text:style-name="common-al">Burgemeester en wethouders hebben op 28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734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179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Verzoeklocatie 2024032801074, Megensebaa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345</meta:user-defined>
    <meta:user-defined meta:name="OVERHEIDop.GmbID/DC.identifier">gmb-2024-157345</meta:user-defined>
    <meta:user-defined meta:name="OVERHEIDop.versieInformatie"/>
  </office:meta>
</office:document-meta>
</file>