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2a t/m 72f (MDL01 M 2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2a t/m 72f (MDL01 M 2629), 5334 JV, Velddriel.</text:p>
            <text:p text:style-name="common-al">De verleende vergunning is verzonden op 29 maart 2024 en heeft betrekking op de bouw van 6 woning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7344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344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Velddriel, Voorstraat 72a t/m 72f (MDL01 M 2629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7344</meta:user-defined>
    <meta:user-defined meta:name="OVERHEIDop.GmbID/DC.identifier">gmb-2024-157344</meta:user-defined>
    <meta:user-defined meta:name="OVERHEIDop.versieInformatie"/>
  </office:meta>
</office:document-meta>
</file>