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dijk 7 6021 A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4 een aanvraag omgevingsvergunning ontvangen.</text:p>
            <text:p text:style-name="common-al">Het betreft een aanvraag op locatie Boschdijk 7 6021 AM Budel met omschrijving Verduurzamen en intern verbouwen woonhuis en zaaknummer <text:span text:style-name="nadrukvet">2024-483811</text:span>.</text:p>
            <text:p text:style-name="common-al">De zaak is geregistreerd onder nummer 2024-48381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3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83811</meta:user-defined>
    <meta:user-defined meta:name="DCTERMS.abstract">Verduurzamen en intern verbouwen woonhuis Boschdijk 7 Budel - DSO 2024032801494 - uw referentie 23-335 -  Zaaknummer 2024-483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chdijk 7 6021 AM Bud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42</meta:user-defined>
    <meta:user-defined meta:name="OVERHEIDop.GmbID/DC.identifier">gmb-2024-157342</meta:user-defined>
    <meta:user-defined meta:name="OVERHEIDop.versieInformatie"/>
  </office:meta>
</office:document-meta>
</file>