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Voorhof 12 8212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
            <text:span text:style-name="nadrukvet">Voorhof 12 8212 CA </text:span>H24005</text:p>
            <text:p text:style-name="common-al"> Alcoholwetvergunning - slijterij</text:p>
            <text:p text:style-name="common-al"> ingangsdatum 28 maart 2024</text:p>
            <text:p text:style-name="common-al"/>
            <text:p text:style-name="common-al">
            <text:span text:style-name="nadrukvet">Ter inzage </text:span>
          </text:p>
            <text:p text:style-name="last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3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Voorhof 12 8212 CA Lelysta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40</meta:user-defined>
    <meta:user-defined meta:name="OVERHEIDop.GmbID/DC.identifier">gmb-2024-157340</meta:user-defined>
    <meta:user-defined meta:name="OVERHEIDop.versieInformatie"/>
  </office:meta>
</office:document-meta>
</file>