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ische dranken op 10 en 11 september 2024 tijdens de Glamping - Tentenshow aan De Waard Tent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verstrekken van zwakalcoholische dranken op 10 en 11 september 2024 tijdens de Glamping - Tentenshow aan De Waard Tenten, verzonden 29 maart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5733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3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3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strekken van zwakalcoholische dranken op 10 en 11 september 2024 tijdens de Glamping - Tentenshow aan De Waard Tenten te Hattem</meta:user-defined>
    <meta:user-defined meta:name="DCTERMS.W3CDTF/DCTERMS.available">2024-04-10</meta:user-defined>
    <meta:user-defined meta:name="DCTERMS.W3CDTF/OVERHEIDop.jaargang">2024</meta:user-defined>
    <meta:user-defined meta:name="OVERHEIDop.publicationIssue">157339</meta:user-defined>
    <meta:user-defined meta:name="OVERHEIDop.GmbID/DC.identifier">gmb-2024-157339</meta:user-defined>
    <meta:user-defined meta:name="OVERHEIDop.versieInformatie"/>
  </office:meta>
</office:document-meta>
</file>