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erenweg 18, aanvraag omgevingsvergunning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april 2024 aangevraagd voor het vergroten van de dakkapel aan Herenweg 18 in Houten en heeft als kenmerk 833110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mail sturen naar omgevingsloket@hout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733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3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3110</meta:user-defined>
    <dc:language>nl</dc:language>
    <meta:user-defined meta:name="OVERHEIDop.locatietype/OVERHEIDop.gebiedsmarkering">Punt</meta:user-defined>
    <meta:user-defined meta:name="DC.title">Houten, Herenweg 18, aanvraag omgevingsvergunning vergroten dakkapel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7333</meta:user-defined>
    <meta:user-defined meta:name="OVERHEIDop.GmbID/DC.identifier">gmb-2024-157333</meta:user-defined>
    <meta:user-defined meta:name="OVERHEIDop.versieInformatie"/>
  </office:meta>
</office:document-meta>
</file>