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18 appartementen aan Oranjestraat 53,55,57,59,61,63,65,67,69, 71,73,75,77,79,81,83,85 en 87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4-2024 een omgevingsvergunning verleend. De gemeente geeft hiermee toestemming voor het bouwen van 18 appartementen aan Oranjestraat 53,55,57,59,61,63,65,67,69,71,73,75,77,79,81,83,85 en 87 in Oost West en Middelbeers . Het kenmerk van de gemeente voor deze zaak is 08234778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32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2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2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7786</meta:user-defined>
    <meta:user-defined meta:name="DCTERMS.abstract">bouwen van 18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18 appartementen aan Oranjestraat 53,55,57,59,61,63,65,67,69, 71,73,75,77,79,81,83,85 en 87 in Oost West en Middelbeers</meta:user-defined>
    <meta:user-defined meta:name="DCTERMS.W3CDTF/DCTERMS.available">2024-04-10</meta:user-defined>
    <meta:user-defined meta:name="DCTERMS.W3CDTF/OVERHEIDop.jaargang">2024</meta:user-defined>
    <meta:user-defined meta:name="OVERHEIDop.publicationIssue">157328</meta:user-defined>
    <meta:user-defined meta:name="OVERHEIDop.GmbID/DC.identifier">gmb-2024-157328</meta:user-defined>
    <meta:user-defined meta:name="OVERHEIDop.versieInformatie"/>
  </office:meta>
</office:document-meta>
</file>