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zaaknummer Z-23-431888 voor het realiseren van een keerlus op de locatie Kreekweg te Dordrecht, kadastraal bekend gemeente Dordrecht, sectie L nummers 2491, 2985 en 3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realiseren van een keerlus op de locatie Kreekweg te Dordrecht, kadastraal bekend gemeente Dordrecht, sectie L nummers 2491, 2985 en 3109</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U kunt hier nu op reageren.</text:p>
            <text:p text:style-name="common-al"/>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3 mei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32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oornemen toestemming voor het zaaknummer Z-23-431888 voor het realiseren van een keerlus op de locatie Kreekweg te Dordrecht, kadastraal bekend gemeente Dordrecht, sectie L nummers 2491, 2985 en 3109</meta:user-defined>
    <meta:user-defined meta:name="DCTERMS.W3CDTF/DCTERMS.available">2024-04-10</meta:user-defined>
    <meta:user-defined meta:name="DCTERMS.W3CDTF/OVERHEIDop.jaargang">2024</meta:user-defined>
    <meta:user-defined meta:name="OVERHEIDop.publicationIssue">157322</meta:user-defined>
    <meta:user-defined meta:name="OVERHEIDop.GmbID/DC.identifier">gmb-2024-157322</meta:user-defined>
    <meta:user-defined meta:name="OVERHEIDop.versieInformatie"/>
  </office:meta>
</office:document-meta>
</file>